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90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1:4400013:731</text:p>
          </table:table-cell>
          <table:covered-table-cell/>
          <table:table-cell office:value-type="float" office:value="21013.33" table:style-name="ce21">
            <text:p>21013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8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000000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5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5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5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7:095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7:096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7:099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7:099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7:10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7:10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7:10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7:1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10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7:10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7:10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7:10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10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8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">
            <text:p>36:28:000000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7E168CF922BC80ACF91A56250F3CA0C42FA2A1E9461C3514848C4139D9489012D0078FEA3BABDB67B19E123273821F58C0E6607938007F6AD2C44826CB35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08:20:30Z</meta:creation-date>
    <dc:date>2024-05-20T08:20:30Z</dc:date>
  </office:meta>
</office:document-meta>
</file>